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Normal_20__28_Web_29_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Normal_20__28_Web_29_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Normal_20__28_Web_29_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Normal_20__28_Web_29_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fo:color="#000000" style:font-name="Times New Roman" fo:font-size="12pt" style:font-size-asian="12pt" style:font-size-complex="12pt"/>
    </style:style>
    <style:style style:name="P10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Normal_20__28_Web_29_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rmal_20__28_Web_29_" style:master-page-name="Standard">
      <style:paragraph-properties fo:line-height="150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_5b_Brak_20_stylu_20_akapitowego_5d_">
      <style:paragraph-properties fo:line-height="100%" fo:text-align="center" style:justify-single-word="false" fo:orphans="2" fo:widows="2"/>
      <style:text-properties style:font-name="Times New Roman" fo:font-size="12pt" style:font-size-asian="12pt" style:font-size-complex="12pt"/>
    </style:style>
    <style:style style:name="P14" style:family="paragraph" style:parent-style-name="_5b_Brak_20_stylu_20_akapitowego_5d_">
      <style:paragraph-properties fo:line-height="100%" fo:text-align="start" style:justify-single-word="false" fo:orphans="2" fo:widows="2"/>
      <style:text-properties style:font-name="Times New Roman" fo:font-size="12pt" style:font-size-asian="12pt" style:font-size-complex="12pt"/>
    </style:style>
    <style:style style:name="P15" style:family="paragraph" style:parent-style-name="Default">
      <style:paragraph-properties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normal" style:font-size-asian="11pt" style:font-weight-asian="normal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fo:color="#ff0000" fo:font-size="11pt" style:font-size-asian="11pt" style:font-size-complex="11pt"/>
    </style:style>
    <style:style style:name="T10" style:family="text">
      <style:text-properties fo:color="#000000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font-weight="normal" style:font-weight-asian="normal"/>
    </style:style>
    <style:style style:name="T13" style:family="text">
      <style:text-properties style:font-name="Calibri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<text:tab/><text:tab/><text:tab/><text:tab/><text:tab/><text:tab/><text:tab/>„projekt”</text:p>
      <text:p text:style-name="P8">UCHWAŁA NR <text:s/>IX/ <text:s text:c="2"/>/19<text:line-break/>RADY GMINY Dobre<text:line-break/>z dnia <text:tab/>……………… 2019 r<text:span text:style-name="T1">oku</text:span></text:p>
      <text:p text:style-name="P4"><text:line-break/>w sprawie <text:s/>ustalenia terminu, częstotliwości i trybu uiszczania opłaty za gospodarowanie <text:s text:c="20"/></text:p>
      <text:p text:style-name="P4"><text:s text:c="18"/>odpadami komunalnymi <text:s text:c="8"/></text:p>
      <text:p text:style-name="P15"/>
      <text:p text:style-name="P9"><text:s/>Na podstawie art. 18 ust. 2 <text:s/>pkt 15, art. 40 ust. 1, art. 41 ust.1 ustawy z 8 marca 1990 r. o samorządzie gminnym (Dz. U. z 2019 r., poz. 506 ze zm.) oraz art. 6l ust. 1 ustawy z dnia 13 września 1996 r. o utrzymaniu czystości i porządku w gminach (Dz. U. z 2019 r., poz. 2010) <text:s text:c="2"/>uchwala się, co następuje:</text:p>
      <text:p text:style-name="P1"><text:span text:style-name="T6">§ 1.</text:span></text:p>
      <text:p text:style-name="P1"><text:span text:style-name="T3"/></text:p>
      <text:p text:style-name="P4"><text:span text:style-name="T10">1. Ustala się terminy i częstotliwość uiszczania opłaty za gospodarowanie odpadami komunalnymi, zwaną dalej „opłatą”. Właściciele nieruchomości położonych na terenie Gminy Dobre zobowiązani są do uiszczania opłat w następujących terminach, z góry:</text:span></text:p>
      <text:p text:style-name="P4">a) <text:s/>za I kwartał do 10 lutego;</text:p>
      <text:p text:style-name="P4">b) za II kwartał do 15 marca;</text:p>
      <text:p text:style-name="P4">c) za III kwartał do 15 maja ;</text:p>
      <text:p text:style-name="P4">d) za IV kwartał do 15 września.</text:p>
      <text:p text:style-name="P4">2. Opłatę uiszcza się bez wezwania.</text:p>
      <text:p text:style-name="P4"/>
      <text:p text:style-name="P3"><text:span text:style-name="T6">§ 2</text:span><text:span text:style-name="T3"> .</text:span></text:p>
      <text:p text:style-name="P3"><text:span text:style-name="T3"/></text:p>
      <text:p text:style-name="P4">Opłata za gospodarowanie odpadami uiszczana <text:s/>jest w kasie Banku Spółdzielczego w Dobrem, przelewem na rachunek bankowy w Banku Spółdzielczym w Mińsku Mazowieckim O/Dobre nr 50 9226 0005 9700 0853 2000 0100, w formie inkasa lub w formie <text:s/>bezgotówkowej <text:s/>kartą płatniczą <text:s/>w technologii tradycyjnej (stykowej) lub zbliżeniowej.</text:p>
      <text:p text:style-name="P6"><text:span text:style-name="T6">§ 3.</text:span></text:p>
      <text:p text:style-name="P6"><text:span text:style-name="T3"/></text:p>
      <text:p text:style-name="P7">Wykonanie uchwały powierza się Wójtowi Gminy Dobre.</text:p>
      <text:p text:style-name="P10"><text:span text:style-name="T6">§ 4.</text:span></text:p>
      <text:p text:style-name="P10"><text:span text:style-name="T3"/></text:p>
      <text:p text:style-name="P11">Traci moc uchwała <text:span text:style-name="T12">nr XXI/176/12</text:span><text:span text:style-name="T8"> R</text:span><text:span text:style-name="T12">ady Gminy Dobre</text:span><text:span text:style-name="T8"> </text:span><text:span text:style-name="T12">z dnia 19 grudnia 2012 roku <text:s text:c="2"/>w sprawie <text:s/>terminu, częstotliwości i trybu uiszczania opłaty za gospodarowanie odpadami komunalnymi. <text:s text:c="8"/></text:span></text:p>
      <text:p text:style-name="P2"/>
      <text:p text:style-name="P13"><text:span text:style-name="T6">§ 5.</text:span></text:p>
      <text:p text:style-name="P13"><text:span text:style-name="T3"/></text:p>
      <text:p text:style-name="P14">Uchwała wchodzi w życie po upływie 14 dni od dnia ogłoszenia w Dzienniku Urzędowym Województwa Mazowieckiego i ma zastosowanie od 1 stycznia 2020 roku.</text:p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><text:bookmark text:name="_GoBack"/></text:p>
      <text:p text:style-name="P4"><text:span text:style-name="T7"><text:tab/><text:tab/><text:tab/><text:tab/><text:tab/></text:span></text:p>
      <text:p text:style-name="P4"><text:span text:style-name="T7"/></text:p>
      <text:p text:style-name="P4"><text:span text:style-name="T7"/></text:p>
      <text:p text:style-name="P4"><text:span text:style-name="T7"><text:tab/><text:tab/><text:tab/><text:tab/><text:tab/>Uzasadnienie</text:span></text:p>
      <text:p text:style-name="P5"/>
      <text:p text:style-name="P4">W związku ze zmianą ustawy z dnia 13 września 1996 r. o utrzymaniu czystości i porządku w gminach (Dz. U. z 2019 r. poz. 2010) dokonaną ustawą z dnia 6 września 2019 o zmianie ustawy o utrzymaniu czystości i porządku w gminach oraz niektórych innych ustaw <text:s/>zaistniała konieczność dostosowania przedmiotowej uchwały do przepisów prawa.</text:p>
      <text:p text:style-name="P4">Podjęcie przedmiotowej uchwały jest zadaniem obligatoryjny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_5b_Brak_20_stylu_20_akapitowego_5d_" style:display-name="[Brak stylu akapitowego]" style:family="paragraph" style:default-outline-level="" style:list-style-name="">
      <style:paragraph-properties fo:line-height="120%" fo:orphans="0" fo:widows="0" style:writing-mode="lr-tb"/>
      <style:text-properties fo:color="#000000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Bookman Old Style" fo:font-size="12pt" style:font-size-asian="12pt" style:font-name-complex="Bookman Old Style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.5pt" style:font-size-asian="11.5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hwała Nr XXIX / 239 /2012</dc:title>
    <meta:initial-creator>Albina Wolszczak</meta:initial-creator>
    <meta:editing-cycles>3</meta:editing-cycles>
    <meta:print-date>2019-12-02T11:28:27.36</meta:print-date>
    <meta:creation-date>2019-12-02T10:05:00</meta:creation-date>
    <dc:date>2019-12-02T11:28:40.44</dc:date>
    <meta:editing-duration>PT3S</meta:editing-duration>
    <meta:generator>OpenOffice/4.1.6$Win32 OpenOffice.org_project/416m1$Build-9790</meta:generator>
    <meta:document-statistic meta:table-count="0" meta:image-count="0" meta:object-count="0" meta:page-count="2" meta:paragraph-count="24" meta:word-count="331" meta:character-count="2097"/>
    <meta:user-defined meta:name="AppVersion">16.0000</meta:user-defined>
    <meta:user-defined meta:name="Company">UG Jakub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